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Optima-Bold" svg:font-family="Optima-Bold" style:font-family-generic="swiss"/>
    <style:font-face style:name="Optima-BoldItalic" svg:font-family="Optima-BoldItalic" style:font-family-generic="swiss"/>
    <style:font-face style:name="Optima-Regular" svg:font-family="Optima-Regular" style:font-family-generic="swiss"/>
    <style:font-face style:name="DejaVu Sans Mono" svg:font-family="'DejaVu Sans Mono'" style:font-family-generic="modern" style:font-pitch="fixed"/>
    <style:font-face style:name="Courier" svg:font-family="Courier" style:font-pitch="variable"/>
    <style:font-face style:name="Courier New" svg:font-family="'Courier New'" style:font-pitch="variable"/>
    <style:font-face style:name="Optima1" svg:font-family="Optima" style:font-pitch="variable"/>
    <style:font-face style:name="Optima" svg:font-family="Optima" style:font-adornments="Normal" style:font-pitch="variable"/>
    <style:font-face style:name="Times" svg:font-family="Times" style:font-pitch="variable"/>
    <style:font-face style:name="Courier1" svg:font-family="Courier" style:font-family-generic="modern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85cm" table:align="margins" style:writing-mode="lr-tb"/>
    </style:style>
    <style:style style:name="Tableau1.A" style:family="table-column">
      <style:table-column-properties style:column-width="2.831cm" style:rel-column-width="14438*"/>
    </style:style>
    <style:style style:name="Tableau1.B" style:family="table-column">
      <style:table-column-properties style:column-width="4.524cm" style:rel-column-width="23074*"/>
    </style:style>
    <style:style style:name="Tableau1.C" style:family="table-column">
      <style:table-column-properties style:column-width="5.495cm" style:rel-column-width="2802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2pt" fo:font-weight="bold" style:font-name-asian="Optima-Bold" style:font-size-asian="12pt" style:font-weight-asian="bold" style:font-name-complex="Optima-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0pt" fo:font-weight="normal" style:font-name-asian="Optima-Regular" style:font-size-asian="10pt" style:font-weight-asian="normal" style:font-name-complex="Optima-Regular" style:font-size-complex="10pt" style:font-weight-complex="normal"/>
    </style:style>
    <style:style style:name="P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0pt" style:text-underline-style="none" fo:font-weight="normal" style:font-name-asian="Optima-Regular" style:font-size-asian="10pt" style:font-weight-asian="normal" style:font-name-complex="Optima-Regular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9pt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1pt" style:text-underline-style="none" fo:font-weight="bold" style:font-name-asian="Optima-Regular" style:font-size-asian="11pt" style:font-weight-asian="bold" style:font-name-complex="Optima-Regular" style:font-size-complex="11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/>
    </style:style>
    <style:style style:name="P18" style:family="paragraph" style:parent-style-name="Frame_20_contents">
      <style:paragraph-properties fo:text-align="center" style:justify-single-word="false"/>
      <style:text-properties fo:color="#ffffff" fo:font-size="18pt" style:font-size-asian="18pt" style:font-size-complex="18pt" style:text-rotation-angle="0" style:text-rotation-scale="line-heigh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 style:list-style-name="L2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Table_20_Contents" style:list-style-name="L2">
      <style:paragraph-properties fo:margin-left="2.501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 style:list-style-name="L1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0pt" style:text-underline-style="none" fo:font-weight="normal" style:font-name-asian="Optima-Regular" style:font-size-asian="10pt" style:font-weight-asian="normal" style:font-name-complex="Optima-Regular" style:font-size-complex="10pt" style:font-weight-complex="normal"/>
    </style:style>
    <style:style style:name="P26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0pt" style:text-underline-style="none" fo:font-weight="normal" style:font-name-asian="Optima-Regular" style:font-size-asian="10pt" style:font-weight-asian="normal" style:font-name-complex="Optima-Regular" style:font-size-complex="10pt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24pt" fo:font-weight="bold" style:font-name-asian="Optima-Regular" style:font-size-asian="24pt" style:font-weight-asian="bold" style:font-name-complex="Optima-Regular" style:font-size-complex="24pt" style:font-weight-complex="bold"/>
    </style:style>
    <style:style style:name="P28" style:family="paragraph" style:parent-style-name="Text_20_body" style:list-style-name="L3">
      <style:text-properties style:font-name="Arial" fo:font-size="10pt" style:font-size-asian="10pt" style:font-size-complex="10pt"/>
    </style:style>
    <style:style style:name="T1" style:family="text">
      <style:text-properties style:use-window-font-color="true" fo:font-size="10pt" fo:font-weight="normal" style:font-name-asian="Optima-Regular" style:font-size-asian="10pt" style:font-weight-asian="normal" style:font-name-complex="Optima-Regular" style:font-size-complex="10pt" style:font-weight-complex="normal"/>
    </style:style>
    <style:style style:name="T2" style:family="text">
      <style:text-properties style:use-window-font-color="true" fo:font-size="8pt" fo:font-weight="normal" style:font-name-asian="Optima-Regular" style:font-size-asian="8pt" style:font-weight-asian="normal" style:font-name-complex="Optima-Regular" style:font-size-complex="8pt" style:font-weight-complex="normal"/>
    </style:style>
    <style:style style:name="T3" style:family="text">
      <style:text-properties style:use-window-font-color="true" style:font-name="Arial" fo:font-size="9pt" style:text-underline-style="none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T4" style:family="text">
      <style:text-properties style:use-window-font-color="true" style:font-name="Arial" fo:font-size="9pt" style:text-underline-style="none" style:font-size-asian="9pt" style:font-size-complex="9pt"/>
    </style:style>
    <style:style style:name="T5" style:family="text">
      <style:text-properties style:use-window-font-color="true" style:font-name="Arial" fo:font-size="9pt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T6" style:family="text">
      <style:text-properties fo:background-color="transparent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  <style:style style:name="fr2" style:family="graphic" style:parent-style-name="Frame">
      <style:graphic-properties style:vertical-pos="from-top" style:vertical-rel="page" style:horizontal-pos="from-left" style:horizontal-rel="page" fo:padding="0.049cm" fo:border="0.019cm solid #000000"/>
    </style:style>
    <style:style style:name="fr3" style:family="graphic" style:parent-style-name="Frame">
      <style:graphic-properties fo:margin-left="0.199cm" fo:margin-right="0cm" style:wrap="left" style:number-wrapped-paragraphs="no-limit" style:vertical-pos="top" style:vertical-rel="page-content" style:horizontal-pos="right" style:horizontal-rel="paragraph-end-margin" fo:background-color="#000000" style:background-transparency="0%" style:writing-mode="tb-rl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5" text:anchor-type="page" text:anchor-page-number="1" svg:x="15.861cm" svg:y="18.867cm" svg:width="12.85cm" draw:z-index="2">
        <draw:text-box fo:min-height="1.51cm">
          <text:p text:style-name="P5">Osmecum : série de vademecum pour OSM </text:p>
          <text:p text:style-name="P1"><text:span text:style-name="T3">Osmecum sur le patrimoine culturel, éd. </text:span><text:span text:style-name="T3"><text:date style:data-style-name="N84" text:date-value="2010-05-14T17:09:51.22">2010-05-14</text:date></text:span><text:span text:style-name="T5"><text:line-break/>© OpenStreetMap &amp; contributeurs, 2010 – licence CC-by-SA – <text:line-break/></text:span><text:a xlink:type="simple" xlink:href="http://wiki.openstreetmap.org/wiki/WikiProject%20France/Osmecum"><text:span text:style-name="T3">http://wiki.openstreetmap.org/wiki/</text:span></text:a><text:a xlink:type="simple" xlink:href="http://wiki.openstreetmap.org/wiki/WikiProject%20France/Osmecum"><text:span text:style-name="T4">WikiProject France/Osmecum</text:span></text:a></text:p>
        </draw:text-box>
      </draw:frame>
      <draw:frame draw:style-name="fr2" draw:name="Cadre1" text:anchor-type="page" text:anchor-page-number="1" svg:x="15.887cm" svg:y="0.609cm" svg:width="12.781cm" draw:z-index="1">
        <draw:text-box fo:min-height="9.345cm">
          <text:p text:style-name="P9">Les éléments du patrimoine culturel</text:p>
          <text:p text:style-name="P12"/>
          <text:p text:style-name="P6">Marquer un élément du patrimoine</text:p>
          <text:p text:style-name="P6"/>
          <text:list xml:id="list37206571" text:style-name="L1">
            <text:list-item>
              <text:p text:style-name="P25">Placer un noeud (node) au centre de l'élément ou dessiner son contours.</text:p>
            </text:list-item>
            <text:list-item>
              <text:p text:style-name="P26">Utiliser le tag « name » pour indiquer le nom de l'élément.</text:p>
            </text:list-item>
            <text:list-item>
              <text:p text:style-name="P26">Si l'élément est un bâtiment, utiliser le tag building=yes.</text:p>
            </text:list-item>
          </text:list>
          <text:p text:style-name="P11"/>
          <text:p text:style-name="P15">Site archéologique</text:p>
          <text:p text:style-name="P15"/>
          <text:p text:style-name="P11">Un site archéologique ne se réduit pas aux sites de fouille, mais peut également recouvrir tout monument ancien et visible. En complément du tag historic=archaeological_site, les tags suivants peuvent être utilisés : </text:p>
          <text:list xml:id="list37193927" text:style-name="L2">
            <text:list-item>
              <text:p text:style-name="P21">site_type=megalith, avec les précisions suivantes : </text:p>
            </text:list-item>
            <text:list-item>
              <text:p text:style-name="P24">megalith_type=menhir</text:p>
            </text:list-item>
            <text:list-item>
              <text:p text:style-name="P24">megalith_type=alignment</text:p>
            </text:list-item>
            <text:list-item>
              <text:p text:style-name="P23">site_type=tumulus</text:p>
            </text:list-item>
          </text:list>
          <text:p text:style-name="P13"/>
          <text:p text:style-name="P10">A défaut d'attribut pré-défini pour un élément du patrimoine (fours à pain, four de potier, four à goémons, lavoir, pigeonniers, ...) il est possible d'utiliser le <text:s/>tag historic=archeologic_site et d'apporter une précision en donnant une valeur au tag name (exemple : name=four à pain). </text:p>
          <text:p text:style-name="P10"/>
          <text:p text:style-name="P16">Châteaux</text:p>
          <text:p text:style-name="P16"/>
          <text:p text:style-name="P19">Les châteaux sont généralement des bâtisses fortifiées, datant de l'époque médiévale. <text:span text:style-name="T6">En complément du tag historic=castle, les tags suivants peuvent être utilisés : </text:span></text:p>
          <text:list xml:id="list37190975" text:style-name="L3">
            <text:list-item>
              <text:p text:style-name="P28">castle_type=type, classification du château avec les précisions suivantes</text:p>
              <text:list>
                <text:list-item>
                  <text:p text:style-name="P28">castle_type=defensive, place forte assurant un rôle de défense</text:p>
                </text:list-item>
                <text:list-item>
                  <text:p text:style-name="P28">castle_type=stately, bâtiment sans défenses fonctionnelles, souvent réhabilités pour de l'habitat.</text:p>
                </text:list-item>
                <text:list-item>
                  <text:p text:style-name="P28">castle_type=fortress, place forte lourdement fortifiée</text:p>
                </text:list-item>
              </text:list>
            </text:list-item>
            <text:list-item>
              <text:p text:style-name="P28">ruins=yes, lorsque plusieurs murs ou planchers sont détruits</text:p>
            </text:list-item>
          </text:list>
          <text:p text:style-name="P10"/>
          <text:p text:style-name="P16">Croix et calvaires</text:p>
          <text:p text:style-name="P16"/>
          <text:p text:style-name="P10">Les croix et les calvaires sont essentiellement d'origine chrétienne. On les trouve fréquemment le long des routes. Le tag religion=* permet de préciser la religion associée.</text:p>
          <text:p text:style-name="P10"/>
        </draw:text-box>
      </draw:frame>
      <text:p text:style-name="P27"><draw:frame draw:style-name="fr3" draw:name="niveau" text:anchor-type="paragraph" svg:width="0.85cm" svg:height="3.24cm" draw:z-index="0"><draw:text-box><text:p text:style-name="P18">Facile</text:p></draw:text-box></draw:frame>Osmecum sur le <text:line-break/>patrimoine culturel</text:p>
      <text:p text:style-name="P2">Liste des choses à noter “en passant”</text:p>
      <text:p text:style-name="P3"/>
      <text:p text:style-name="P3"/>
      <text:p text:style-name="P7"><text:span text:style-name="T1">Vous ne savez pas comment classifier les éléments du patrimoine dans OSM ? Cette liste est un “pense-bête” non exhaustif et comportant des doublons, à utiliser en complément des cartes “walking-papers” (</text:span><text:span text:style-name="T2">http://walking-papers.org)</text:span><text:span text:style-name="T1">, à diffuser dans les ”cartoparties”, ou à emporter partout avec soi pour savoir quoi noter et comment le noter.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9">Principaux élément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7">Champ de bataille</text:p>
          </table:table-cell>
          <table:table-cell table:style-name="Tableau1.A2" office:value-type="string">
            <text:p text:style-name="P8">historic=battlefield</text:p>
          </table:table-cell>
          <table:table-cell table:style-name="Tableau1.C2" office:value-type="string">
            <text:p text:style-name="P8">Date de la bataille : date=*.</text:p>
          </table:table-cell>
        </table:table-row>
        <table:table-row>
          <table:table-cell table:style-name="Tableau1.A2" office:value-type="string">
            <text:p text:style-name="P17">Château-fort</text:p>
          </table:table-cell>
          <table:table-cell table:style-name="Tableau1.A2" office:value-type="string">
            <text:p text:style-name="P8">historic=castle</text:p>
          </table:table-cell>
          <table:table-cell table:style-name="Tableau1.C2" office:value-type="string">
            <text:p text:style-name="P8">Château, place fortifiée, forteresse...</text:p>
          </table:table-cell>
        </table:table-row>
        <table:table-row>
          <table:table-cell table:style-name="Tableau1.A2" office:value-type="string">
            <text:p text:style-name="P17">Croix, calvaires</text:p>
          </table:table-cell>
          <table:table-cell table:style-name="Tableau1.A2" office:value-type="string">
            <text:p text:style-name="P8">historic=wayside_cross</text:p>
          </table:table-cell>
          <table:table-cell table:style-name="Tableau1.C2" office:value-type="string">
            <text:p text:style-name="P8">Une croix ou un calvaire que l’on trouve fréquemment le long des routes et des chemins.</text:p>
          </table:table-cell>
        </table:table-row>
        <table:table-row>
          <table:table-cell table:style-name="Tableau1.A2" office:value-type="string">
            <text:p text:style-name="P17">Elément déjà inscrit dans OSM</text:p>
          </table:table-cell>
          <table:table-cell table:style-name="Tableau1.A2" office:value-type="string">
            <text:p text:style-name="P8">historic=yes</text:p>
          </table:table-cell>
          <table:table-cell table:style-name="Tableau1.C2" office:value-type="string">
            <text:p text:style-name="P8">Pour signaler un intérêt historique sur un élément déjà tagué par ailleurs. </text:p>
          </table:table-cell>
        </table:table-row>
        <table:table-row>
          <table:table-cell table:style-name="Tableau1.A2" office:value-type="string">
            <text:p text:style-name="P17">Fontaine</text:p>
          </table:table-cell>
          <table:table-cell table:style-name="Tableau1.A2" office:value-type="string">
            <text:p text:style-name="P8">amenity=fountain </text:p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7">Mémorial</text:p>
          </table:table-cell>
          <table:table-cell table:style-name="Tableau1.A2" office:value-type="string">
            <text:p text:style-name="P8">historic=memorial</text:p>
          </table:table-cell>
          <table:table-cell table:style-name="Tableau1.C2" office:value-type="string">
            <text:p text:style-name="P8">Monuments de taille réduite faisant état du nom de personnes décédées (monuments aux morts, …).</text:p>
          </table:table-cell>
        </table:table-row>
        <table:table-row>
          <table:table-cell table:style-name="Tableau1.A2" office:value-type="string">
            <text:p text:style-name="P17">Monument</text:p>
          </table:table-cell>
          <table:table-cell table:style-name="Tableau1.A2" office:value-type="string">
            <text:p text:style-name="P8">historic=monument</text:p>
          </table:table-cell>
          <table:table-cell table:style-name="Tableau1.C2" office:value-type="string">
            <text:p text:style-name="P8">Bâtiment commémoratif <text:s/>pour témoigner de respect pour des personnes disparues. De grande taille, construit en pierre.</text:p>
          </table:table-cell>
        </table:table-row>
        <table:table-row>
          <table:table-cell table:style-name="Tableau1.A2" office:value-type="string">
            <text:p text:style-name="P17">Moulin (à eau ou à vent)</text:p>
          </table:table-cell>
          <table:table-cell table:style-name="Tableau1.A2" office:value-type="string">
            <text:p text:style-name="P14">man_made=watermill</text:p>
            <text:p text:style-name="P14">man_made=windmill</text:p>
          </table:table-cell>
          <table:table-cell table:style-name="Tableau1.C2" office:value-type="string">
            <text:p text:style-name="P8">Moulin à eau : watermill</text:p>
            <text:p text:style-name="P8">moulin à vent : windmill</text:p>
          </table:table-cell>
        </table:table-row>
        <table:table-row>
          <table:table-cell table:style-name="Tableau1.A2" office:value-type="string">
            <text:p text:style-name="P17">Site archéologique</text:p>
          </table:table-cell>
          <table:table-cell table:style-name="Tableau1.A2" office:value-type="string">
            <text:p text:style-name="P8">historic=archaeological_site</text:p>
          </table:table-cell>
          <table:table-cell table:style-name="Tableau1.C2" office:value-type="string">
            <text:p text:style-name="P8">Site de fouilles ou reste visible d'ancien site archéologique ou historique.</text:p>
          </table:table-cell>
        </table:table-row>
        <table:table-row>
          <table:table-cell table:style-name="Tableau1.A2" office:value-type="string">
            <text:p text:style-name="P17">Tombeau</text:p>
          </table:table-cell>
          <table:table-cell table:style-name="Tableau1.A2" office:value-type="string">
            <text:p text:style-name="P8">historic=wayside_shrine </text:p>
          </table:table-cell>
          <table:table-cell table:style-name="Tableau1.C2" office:value-type="string">
            <text:p text:style-name="P8">Un tombeau historique possédant souvent un caractère religieux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Optima-Bold" svg:font-family="Optima-Bold" style:font-family-generic="swiss"/>
    <style:font-face style:name="Optima-BoldItalic" svg:font-family="Optima-BoldItalic" style:font-family-generic="swiss"/>
    <style:font-face style:name="Optima-Regular" svg:font-family="Optima-Regular" style:font-family-generic="swiss"/>
    <style:font-face style:name="DejaVu Sans Mono" svg:font-family="'DejaVu Sans Mono'" style:font-family-generic="modern" style:font-pitch="fixed"/>
    <style:font-face style:name="Courier" svg:font-family="Courier" style:font-pitch="variable"/>
    <style:font-face style:name="Courier New" svg:font-family="'Courier New'" style:font-pitch="variable"/>
    <style:font-face style:name="Optima1" svg:font-family="Optima" style:font-pitch="variable"/>
    <style:font-face style:name="Optima" svg:font-family="Optima" style:font-adornments="Normal" style:font-pitch="variable"/>
    <style:font-face style:name="Times" svg:font-family="Times" style:font-pitch="variable"/>
    <style:font-face style:name="Courier1" svg:font-family="Courier" style:font-family-generic="modern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>
        <style:tab-stops/>
      </style:paragraph-properties>
      <style:text-properties style:use-window-font-color="true" style:font-name="Optima" fo:font-size="10pt" fo:language="fr" fo:country="FR" style:font-name-asian="Times" style:font-size-asian="12pt" style:font-name-complex="Time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text-properties fo:font-size="9pt" fo:font-style="italic" style:font-size-asian="9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break-before="page" fo:keep-with-next="always"/>
      <style:text-properties fo:font-size="18pt" fo:font-weight="bold" style:letter-kerning="true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break-before="page" fo:padding-left="0cm" fo:padding-right="0cm" fo:padding-top="0cm" fo:padding-bottom="0.035cm" fo:border-left="none" fo:border-right="none" fo:border-top="none" fo:border-bottom="0.018cm solid #000000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fo:margin-top="0.635cm" fo:margin-bottom="0.423cm" fo:padding="0cm" fo:border-left="none" fo:border-right="none" fo:border-top="0.035cm solid #000000" fo:border-bottom="none"/>
      <style:text-properties fo:font-size="13pt" fo:font-style="italic" fo:font-weight="bold" style:font-name-asian="Times New Roman" style:font-size-asian="13pt" style:font-style-asian="italic" style:font-weight-asian="bold"/>
    </style:style>
    <style:style style:name="Titre_20_0" style:display-name="Titre 0" style:family="paragraph" style:parent-style-name="Heading_20_1" style:next-style-name="Text_20_body" style:default-outline-level="" style:list-style-name="">
      <style:paragraph-properties fo:margin-top="0.423cm" fo:margin-bottom="0.423cm" fo:keep-with-next="auto"/>
    </style:style>
    <style:style style:name="Footnote" style:family="paragraph" style:parent-style-name="Standard" style:class="extra">
      <style:paragraph-properties fo:margin-top="0cm" fo:margin-bottom="0.106cm">
        <style:tab-stops>
          <style:tab-stop style:position="0.63cm"/>
        </style:tab-stops>
      </style:paragraph-properties>
      <style:text-properties fo:font-size="10pt" style:font-size-asian="10pt"/>
    </style:style>
    <style:style style:name="Quotations" style:family="paragraph" style:parent-style-name="Standard" style:class="html">
      <style:paragraph-properties fo:margin-left="1.249cm" fo:margin-right="0cm" fo:text-indent="1.249cm" style:auto-text-indent="false"/>
      <style:text-properties fo:font-size="10pt" style:font-size-asian="10pt"/>
    </style:style>
    <style:style style:name="Note_20_de_20_bas_20_de_20_page_20_-_20_liste" style:display-name="Note de bas de page - liste" style:family="paragraph" style:parent-style-name="Footnote">
      <style:paragraph-properties fo:margin-top="0.106cm" fo:margin-bottom="0.106cm"/>
      <style:text-properties fo:font-size="9pt" style:font-size-asian="9pt"/>
    </style:style>
    <style:style style:name="Puce_20_tableau_20_2" style:display-name="Puce tableau 2" style:family="paragraph" style:parent-style-name="Standard" style:list-style-name="WW8Num1"/>
    <style:style style:name="Puce_20_tableau_20_1" style:display-name="Puce tableau 1" style:family="paragraph" style:parent-style-name="Puce_20_tableau_20_2" style:list-style-name="WW8Num3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20_block" style:display-name="Titre block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Optima-BoldItalic" fo:font-size="11pt" fo:font-style="italic" fo:font-weight="bold" style:font-name-asian="Optima-BoldItalic" style:font-size-asian="11pt" style:font-style-asian="italic" style:font-weight-asian="bold" style:font-name-complex="Optima-BoldItalic" style:font-size-complex="11pt" style:font-style-complex="italic" style:font-weight-complex="bold"/>
    </style:style>
    <style:style style:name="Block_20_de_20_cadre" style:display-name="Block de cadre" style:family="paragraph" style:parent-style-name="Frame_20_contents">
      <style:paragraph-properties fo:margin-left="0.4cm" fo:margin-right="0cm" fo:text-indent="-0.4cm" style:auto-text-indent="fals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gDef" style:family="paragraph" style:parent-style-name="Standard">
      <style:paragraph-properties fo:margin-left="0.499cm" fo:margin-right="0cm" fo:text-align="start" style:justify-single-word="false" fo:text-indent="-0.499cm" style:auto-text-indent="false" style:text-autospace="none">
        <style:tab-stops>
          <style:tab-stop style:position="2.799cm"/>
        </style:tab-stops>
      </style:paragraph-properties>
      <style:text-properties style:font-name="Optima1" fo:font-size="9pt" fo:font-style="normal" fo:font-weight="normal" style:font-name-asian="Optima-Regular" style:font-size-asian="9pt" style:font-style-asian="normal" style:font-weight-asian="normal" style:font-name-complex="Optima-Regular" style:font-size-complex="9pt" style:font-style-complex="normal" style:font-weight-complex="normal"/>
    </style:style>
    <style:style style:name="Sous-titre_20_block" style:display-name="Sous-titre block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style:font-weight-asian="bold" style:font-weight-complex="bold"/>
    </style:style>
    <style:style style:name="TagDefLeft" style:family="paragraph" style:parent-style-name="TagDef">
      <style:paragraph-properties>
        <style:tab-stops>
          <style:tab-stop style:position="2cm"/>
        </style:tab-stops>
      </style:paragraph-properties>
    </style:style>
    <style:style style:name="WW8Num1z0" style:family="text">
      <style:text-properties style:font-name="Courier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Ref" style:family="text" style:parent-style-name="Police_20_par_20_défaut">
      <style:text-properties fo:font-size="9pt" fo:font-style="italic" style:font-size-asian="9pt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034cm" fo:text-indent="-0.3cm" fo:margin-left="0.6cm"/>
        </style:list-level-properties>
        <style:text-properties style:font-name="Courier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75cm" fo:text-indent="-0.318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85cm" fo:text-indent="-0.318cm" fo:margin-left="7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55cm" fo:text-indent="-0.635cm" fo:margin-left="8.5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25cm" fo:text-indent="-0.635cm" fo:margin-left="9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95cm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05T20:40:10</meta:creation-date>
    <meta:editing-cycles>113</meta:editing-cycles>
    <meta:editing-duration>PT19H23M15S</meta:editing-duration>
    <meta:generator>OpenOffice.org/3.2$Win32 OpenOffice.org_project/320m12$Build-9483</meta:generator>
    <dc:date>2010-05-14T17:09:50.98</dc:date>
    <dc:creator>Lionel Van Aertryck</dc:creator>
    <meta:printed-by>simon </meta:printed-by>
    <meta:print-date>2010-02-19T16:32:52</meta:print-date>
    <dc:title>Osmecum "Patrimoine culturel"</dc:title>
    <meta:document-statistic meta:table-count="1" meta:image-count="0" meta:object-count="0" meta:page-count="1" meta:paragraph-count="59" meta:word-count="462" meta:character-count="3247"/>
    <meta:user-defined meta:name="Info 1"/>
    <meta:user-defined meta:name="Info 2"/>
    <meta:user-defined meta:name="Info 3"/>
    <meta:user-defined meta:name="Info 4"/>
  </office:meta>
</office:document-meta>
</file>